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Normal" style:family="paragraph">
      <style:text-properties fo:font-weight="bold" style:font-weight-asian="bold" fo:font-size="14pt" style:font-size-asian="14pt" style:font-size-complex="14pt"/>
    </style:style>
    <style:style style:name="P3" style:parent-style-name="Normal" style:family="paragraph">
      <style:text-properties fo:font-weight="bold" style:font-weight-asian="bold" fo:font-size="14pt" style:font-size-asian="14pt" style:font-size-complex="14pt"/>
    </style:style>
    <style:style style:name="T4" style:parent-style-name="Standardstycketeckensnitt" style:family="text">
      <style:text-properties fo:font-weight="bold" style:font-weight-asian="bold" fo:font-size="14pt" style:font-size-asian="14pt" style:font-size-complex="14pt"/>
    </style:style>
    <style:style style:name="T5" style:parent-style-name="Standardstycketeckensnitt" style:family="text">
      <style:text-properties fo:font-weight="bold" style:font-weight-asian="bold"/>
    </style:style>
    <style:style style:name="P6" style:parent-style-name="Liststycke" style:family="paragraph">
      <style:paragraph-properties style:vertical-align="auto" fo:text-indent="-0.25in"/>
    </style:style>
    <style:style style:name="P7" style:parent-style-name="Liststycke" style:family="paragraph">
      <style:paragraph-properties style:vertical-align="auto" fo:text-indent="-0.25in"/>
    </style:style>
    <style:style style:name="P8" style:parent-style-name="Liststycke" style:family="paragraph">
      <style:paragraph-properties style:vertical-align="auto" fo:text-indent="-0.25in"/>
    </style:style>
    <style:style style:name="P9" style:parent-style-name="Liststycke" style:family="paragraph">
      <style:paragraph-properties style:vertical-align="auto" fo:text-indent="-0.25in"/>
    </style:style>
    <style:style style:name="T10" style:parent-style-name="Standardstycketeckensnitt" style:family="text">
      <style:text-properties fo:font-weight="bold" style:font-weight-asian="bold"/>
    </style:style>
    <style:style style:name="T11" style:parent-style-name="Standardstycketeckensnitt" style:family="text">
      <style:text-properties fo:font-weight="bold" style:font-weight-asian="bold"/>
    </style:style>
    <style:style style:name="T12" style:parent-style-name="Standardstycketeckensnitt" style:family="text">
      <style:text-properties fo:font-weight="bold" style:font-weight-asian="bold"/>
    </style:style>
    <style:style style:name="T13" style:parent-style-name="Standardstycketeckensnitt" style:family="text">
      <style:text-properties fo:font-weight="bold" style:font-weight-asian="bold"/>
    </style:style>
    <style:style style:name="T14" style:parent-style-name="Standardstycketeckensnitt" style:family="text">
      <style:text-properties fo:font-weight="bold" style:font-weight-asian="bold"/>
    </style:style>
    <style:style style:name="T15" style:parent-style-name="Standardstycketeckensnitt" style:family="text">
      <style:text-properties fo:font-weight="bold" style:font-weight-asian="bold"/>
    </style:style>
    <style:style style:name="T16" style:parent-style-name="Standardstycketeckensnitt" style:family="text">
      <style:text-properties fo:font-weight="bold" style:font-weight-asian="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MON_1500271902"/><text:bookmark-end text:name="_MON_1500271902"/><text:s text:c="58"/></text:p>
      <text:p text:style-name="Normal"><draw:frame draw:z-index="251658240" draw:id="id0" draw:style-name="a0" draw:name="Picture 1" text:anchor-type="as-char" svg:x="0in" svg:y="0in" svg:width="1.39583in" svg:height="0.8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 text:c="13"/></text:p>
      <text:p text:style-name="P2"/>
      <text:p text:style-name="P3"/>
      <text:p text:style-name="Normal"><text:span text:style-name="T4">Användandet av mobiltelefoner/Ipads/data</text:span></text:p>
      <text:p text:style-name="Standard">Struktur för alla anställda, elever och<text:s/>föräldrar omkring användandet av telefoner.<text:s/></text:p>
      <text:p text:style-name="Standard"><text:span text:style-name="T5">Skolan har fyra mobiltelefoner. Tfn 08-710 49 49</text:span><text:s/>används med fyra olika vidarekopplingar;</text:p>
      <text:p text:style-name="P6">1. Vargen – åk 1 - 2, Fritids för f-klass, åk 1-2, kök</text:p>
      <text:p text:style-name="P7">2. Myran – åk 3 – 5, lärare Myran</text:p>
      <text:p text:style-name="P8">3. Kontor – rektor, lärare Vargen</text:p>
      <text:p text:style-name="P9">4. F-klass, Utflykt, Fritids för åk 3 - 5</text:p>
      <text:p text:style-name="Standard"><text:span text:style-name="T10">Telefonsvarare -<text:s/></text:span>kontrolleras morgon, förmiddagsrast samt eftermiddag.</text:p>
      <text:p text:style-name="Standard"><text:span text:style-name="T11">Sjukfrånvaro/annan frånvaro</text:span><text:s/>skall meddelas skolan senast kl 07.50.</text:p>
      <text:p text:style-name="Standard"><text:span text:style-name="T12">Skolans policy</text:span><text:s/>är att elever inte använder privat telefon under skoltid, behöver eleven ringa så använder man skolans telefoner. Personalens privata telefoner används endast vid arbetsrelaterade situationer under arbetstid.</text:p>
      <text:p text:style-name="Standard"><text:span text:style-name="T13">Eleverna</text:span><text:s/>skall stänga av sina mobiler under skoltid från kl 8.00 tills de ska gå hem efter skolan eller efter fritids. Har eleven behov av att ringa under skoltid görs detta på skolans telefoner och i samråd med pedagog.</text:p>
      <text:p text:style-name="Standard"><text:span text:style-name="T14">Föräldrarna</text:span><text:s/>meddelar fritids när barnet ska hämtas genom att fylla i ”Fritidstider”. Ska barnet gå hem en annan tid för en dag lämnar målsman<text:s/>en lapp till fritids med information om detta. Ring endast vid ärenden som är av vikt. Varje samtal medför att en personal färre bland barnen.<text:s/></text:p>
      <text:p text:style-name="Standard"><text:span text:style-name="T15">Ipads och datorer</text:span><text:s/>används som redskap i utbildningssyfte under lektioner och andra möten av både elever och personal.</text:p>
      <text:p text:style-name="Standard"><text:span text:style-name="T16">Saknas internetkoppling</text:span><text:s/>kan mobiltelefon användas för internetdelning.</text:p>
      <text:p text:style-name="Standard"/>
      <text:p text:style-name="Standard"/>
      <text:p text:style-name="Standard">Rektor Kicki Ståhl 2018-03-24</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05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Beskrivning" style:display-name="Beskrivni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stycke" style:display-name="Liststycke" style:family="paragraph" style:parent-style-name="Standard">
      <style:paragraph-properties fo:margin-left="0.5in">
        <style:tab-stops/>
      </style:paragraph-properties>
      <style:text-properties fo:hyphenate="false"/>
    </style:style>
    <style:style style:name="ListLabel1" style:display-name="ListLabel 1" style:family="text"/>
    <style:style style:name="ListLabel2" style:display-name="ListLabel 2" style:family="text">
      <style:text-properties style:font-name-complex="Courier New"/>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icki Ståhl</meta:initial-creator>
    <dc:creator>Kicki Ståhl</dc:creator>
    <meta:creation-date>2018-04-07T21:09:00Z</meta:creation-date>
    <dc:date>2018-04-10T20:09:00Z</dc:date>
    <meta:template xlink:href="Normal" xlink:type="simple"/>
    <meta:editing-cycles>8</meta:editing-cycles>
    <meta:editing-duration>PT10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49" meta:character-count="1571" meta:row-count="11" meta:non-whitespace-character-count="1325"/>
  </office:meta>
</office:document-meta>
</file>