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16pt" style:font-size-asian="16pt" style:font-size-complex="16pt"/>
    </style:style>
    <style:style style:name="T3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4" style:parent-style-name="Standardstycketeckensnitt" style:family="text">
      <style:text-properties fo:font-size="12pt" style:font-size-asian="12pt" style:font-size-complex="12pt"/>
    </style:style>
    <style:style style:name="P5" style:parent-style-name="Liststycke" style:family="paragraph">
      <style:paragraph-properties style:vertical-align="auto" fo:margin-bottom="0in" fo:text-indent="-0.25in"/>
      <style:text-properties fo:font-size="12pt" style:font-size-asian="12pt" style:font-size-complex="12pt"/>
    </style:style>
    <style:style style:name="P6" style:parent-style-name="Liststycke" style:family="paragraph">
      <style:paragraph-properties style:vertical-align="auto" fo:margin-bottom="0in" fo:text-indent="-0.25in"/>
      <style:text-properties fo:font-size="12pt" style:font-size-asian="12pt" style:font-size-complex="12pt"/>
    </style:style>
    <style:style style:name="P7" style:parent-style-name="Liststycke" style:family="paragraph">
      <style:paragraph-properties style:vertical-align="auto" fo:margin-bottom="0in" fo:text-indent="-0.25in"/>
      <style:text-properties fo:font-size="12pt" style:font-size-asian="12pt" style:font-size-complex="12pt"/>
    </style:style>
    <style:style style:name="P8" style:parent-style-name="Liststycke" style:family="paragraph">
      <style:paragraph-properties style:vertical-align="auto" fo:margin-bottom="0in" fo:text-indent="-0.25in"/>
      <style:text-properties fo:font-size="12pt" style:font-size-asian="12pt" style:font-size-complex="12pt"/>
    </style:style>
    <style:style style:name="P9" style:parent-style-name="Liststycke" style:family="paragraph">
      <style:paragraph-properties style:vertical-align="auto" fo:margin-bottom="0in" fo:text-indent="-0.25in"/>
      <style:text-properties fo:font-size="12pt" style:font-size-asian="12pt" style:font-size-complex="12pt"/>
    </style:style>
    <style:style style:name="T10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1" style:parent-style-name="Standardstycketeckensnitt" style:family="text">
      <style:text-properties fo:font-size="12pt" style:font-size-asian="12pt" style:font-size-complex="12pt"/>
    </style:style>
    <style:style style:name="T12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3" style:parent-style-name="Standardstycketeckensnitt" style:family="text">
      <style:text-properties fo:font-size="12pt" style:font-size-asian="12pt" style:font-size-complex="12pt"/>
    </style:style>
    <style:style style:name="T14" style:parent-style-name="Standardstycketeckensnitt" style:family="text">
      <style:text-properties fo:font-size="12pt" style:font-size-asian="12pt" style:font-size-complex="12pt"/>
    </style:style>
    <style:style style:name="T15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6" style:parent-style-name="Standardstycketeckensnitt" style:family="text">
      <style:text-properties fo:font-size="12pt" style:font-size-asian="12pt" style:font-size-complex="12pt"/>
    </style:style>
    <style:style style:name="T17" style:parent-style-name="Standardstycketeckensnitt" style:family="text">
      <style:text-properties fo:font-size="12pt" style:font-size-asian="12pt" style:font-size-complex="12pt"/>
    </style:style>
    <style:style style:name="T18" style:parent-style-name="Standardstycketeckensnitt" style:family="text">
      <style:text-properties fo:font-size="12pt" style:font-size-asian="12pt" style:font-size-complex="12pt"/>
    </style:style>
    <style:style style:name="T19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list-style-name="LFO3" style:family="paragraph">
      <style:paragraph-properties fo:margin-bottom="0in"/>
    </style:style>
    <style:style style:name="T21" style:parent-style-name="Standardstycketeckensnitt" style:family="text">
      <style:text-properties fo:font-size="12pt" style:font-size-asian="12pt" style:font-size-complex="12pt"/>
    </style:style>
    <style:style style:name="T22" style:parent-style-name="Standardstycketeckensnitt" style:family="text">
      <style:text-properties fo:font-size="12pt" style:font-size-asian="12pt" style:font-size-complex="12pt"/>
    </style:style>
    <style:style style:name="P23" style:parent-style-name="Standard" style:list-style-name="LFO3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4" style:parent-style-name="Standard" style:list-style-name="LFO3" style:family="paragraph">
      <style:paragraph-properties fo:margin-bottom="0in"/>
      <style:text-properties fo:font-size="12pt" style:font-size-asian="12pt" style:font-size-complex="12pt"/>
    </style:style>
    <style:style style:name="P25" style:parent-style-name="Standard" style:list-style-name="LFO3" style:family="paragraph">
      <style:paragraph-properties fo:margin-bottom="0in"/>
    </style:style>
    <style:style style:name="T26" style:parent-style-name="Standardstycketeckensnitt" style:family="text">
      <style:text-properties style:font-name-complex="Calibri" fo:color="#000000" fo:font-size="12pt" style:font-size-asian="12pt" style:font-size-complex="12pt"/>
    </style:style>
    <style:style style:name="P27" style:parent-style-name="Standard" style:list-style-name="LFO3" style:family="paragraph">
      <style:paragraph-properties fo:margin-bottom="0in"/>
    </style:style>
    <style:style style:name="T28" style:parent-style-name="Standardstycketeckensnitt" style:family="text">
      <style:text-properties style:font-name-complex="Calibri" fo:color="#000000" fo:font-size="12pt" style:font-size-asian="12pt" style:font-size-complex="12pt"/>
    </style:style>
    <style:style style:name="P29" style:parent-style-name="Normalwebb" style:family="paragraph">
      <style:text-properties style:font-name="Calibri" style:font-name-complex="Calibri" fo:color="#000000"/>
    </style:style>
    <style:style style:name="T30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31" style:parent-style-name="Standardstycketeckensnitt" style:family="text">
      <style:text-properties fo:font-size="12pt" style:font-size-asian="12pt" style:font-size-complex="12pt"/>
    </style:style>
    <style:style style:name="T32" style:parent-style-name="Standardstycketeckensnitt" style:family="text">
      <style:text-properties fo:font-size="12pt" style:font-size-asian="12pt" style:font-size-complex="12pt"/>
    </style:style>
    <style:style style:name="T33" style:parent-style-name="Standardstycketeckensnitt" style:family="text">
      <style:text-properties style:letter-kerning="false" fo:font-size="12pt" style:font-size-asian="12pt" style:font-size-complex="12pt"/>
    </style:style>
    <style:style style:name="T34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35" style:parent-style-name="Standardstycketeckensnitt" style:family="text">
      <style:text-properties fo:font-size="12pt" style:font-size-asian="12pt" style:font-size-complex="12pt"/>
    </style:style>
    <style:style style:name="T3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37" style:parent-style-name="Standardstycketeckensnitt" style:family="text">
      <style:text-properties fo:font-size="12pt" style:font-size-asian="12pt" style:font-size-complex="12pt"/>
    </style:style>
    <style:style style:name="T38" style:parent-style-name="Standardstycketeckensnitt" style:family="text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T42" style:parent-style-name="Standardstycketeckensnitt" style:family="text">
      <style:text-properties fo:font-size="12pt" style:font-size-asian="12pt" style:font-size-complex="12pt"/>
    </style:style>
    <style:style style:name="T43" style:parent-style-name="Standardstycketeckensnitt" style:family="text">
      <style:text-properties fo:font-size="12pt" style:font-size-asian="12pt" style:font-size-complex="12pt"/>
    </style:style>
    <style:style style:name="T44" style:parent-style-name="Standardstycketeckensnitt" style:family="text">
      <style:text-properties fo:font-size="12pt" style:font-size-asian="12pt" style:font-size-complex="12pt"/>
    </style:style>
    <style:style style:name="T45" style:parent-style-name="Standardstycketeckensnitt" style:family="text">
      <style:text-properties fo:font-size="12pt" style:font-size-asian="12pt" style:font-size-complex="12pt"/>
    </style:style>
    <style:style style:name="T46" style:parent-style-name="Standardstycketeckensnitt" style:family="text">
      <style:text-properties fo:font-size="12pt" style:font-size-asian="12pt" style:font-size-complex="12pt"/>
    </style:style>
    <style:style style:name="T47" style:parent-style-name="Standardstycketeckensnitt" style:family="text">
      <style:text-properties fo:font-size="12pt" style:font-size-asian="12pt" style:font-size-complex="12pt"/>
    </style:style>
    <style:style style:name="T48" style:parent-style-name="Standardstycketeckensnitt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draw:frame draw:z-index="251658240" draw:id="id0" draw:style-name="a0" draw:name="Picture 1" text:anchor-type="as-char" svg:x="0in" svg:y="0in" svg:width="1.4in" svg:height="0.8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58"/></text:p>
      <text:p text:style-name="Normal"><text:span text:style-name="T2">Användandet av mobiltelefoner/Ipads/data</text:span></text:p>
      <text:p text:style-name="Standard"><text:span text:style-name="T3">Skolan har fyra mobiltelefoner. Tfn 08-710 49 49</text:span><text:span text:style-name="T4"><text:s/>används med fyra olika vidarekopplingar;</text:span></text:p>
      <text:p text:style-name="P5">1. Vargen – åk 1 -<text:s/>2, Fritids för f-klass, åk 1-2, kök</text:p>
      <text:p text:style-name="P6">2. Myran – åk 3 – 5, lärare Myranm, Fritids för åk 3 - 5</text:p>
      <text:p text:style-name="P7">3. Kontor – rektor, lärare Vargen</text:p>
      <text:p text:style-name="P8">4. F-klass</text:p>
      <text:p text:style-name="P9"/>
      <text:p text:style-name="Standard"><text:span text:style-name="T10">Telefonsvarare -<text:s/></text:span><text:span text:style-name="T11">kontrolleras morgon och eftermiddag.</text:span></text:p>
      <text:p text:style-name="Standard"><text:span text:style-name="T12">Sjukfrånvaro/annan frånvaro</text:span><text:span text:style-name="T13"><text:s/>skall meddelas skolan senast kl 07.</text:span><text:span text:style-name="T14">50.</text:span></text:p>
      <text:p text:style-name="Standard"><text:span text:style-name="T15">Skolans policy</text:span><text:span text:style-name="T16"><text:s/>är att elever inte använder privat telefon under skoltid. Behöver eleven ringa så använder man skolans telefoner. Personalens privata telefoner<text:s/></text:span><text:span text:style-name="T17">kan användas</text:span><text:span text:style-name="T18"><text:s/>vid arbetsrelaterade situationer under arbetstid.</text:span></text:p>
      <text:p text:style-name="Standard"><text:span text:style-name="T19">Eleverna</text:span></text:p>
      <text:list text:style-name="LFO3" text:continue-numbering="true">
        <text:list-item>
          <text:p text:style-name="P20"><text:span text:style-name="T21">Skall stänga av sin</text:span><text:span text:style-name="T22">a mobiler under skoltid från kl 8.00 tills de ska gå hem efter skolan eller efter fritids och telefonen skall ligga i elevens väska i klassrum eller hall.</text:span></text:p>
        </text:list-item>
        <text:list-item>
          <text:p text:style-name="P23">Mobiltelefonerna får endast användas under lektionstid i överenskommelse med undervisande lärare.</text:p>
        </text:list-item>
        <text:list-item>
          <text:p text:style-name="P24">Har eleven behov av att ringa under skoltid görs detta på skolans telefoner och i samråd med pedagog.</text:p>
        </text:list-item>
        <text:list-item>
          <text:p text:style-name="P25"><text:span text:style-name="T26">Skolan tar inte ansvar för förlust/stöld eller skada av medhavda mobiltelefoner.</text:span></text:p>
        </text:list-item>
        <text:list-item>
          <text:p text:style-name="P27"><text:span text:style-name="T28">Vi filmar och fotograferar inte varandra.</text:span></text:p>
        </text:list-item>
      </text:list>
      <text:p text:style-name="P29">Om mobiltelefonen används ses den som ett föremål som stör undervisningen och vårdnadshavare kontaktas.</text:p>
      <text:p text:style-name="Standard"><text:span text:style-name="T30">Föräldrarna</text:span><text:span text:style-name="T31"><text:s/>meddelar fritids när barnet ska hämtas genom att fylla i ”Fritidstider”. Ska barnet gå hem en annan tid för en dag lämnar målsman en lapp till fritids med<text:s/></text:span><text:span text:style-name="T32">information om detta.<text:s/></text:span><text:span text:style-name="T33">Undvik att ringa fritids då varje samtal medför en personal färre bland barnen.</text:span></text:p>
      <text:p text:style-name="Standard"><text:span text:style-name="T34">Ipads och datorer</text:span><text:span text:style-name="T35"><text:s/>används som redskap i utbildningssyfte under lektioner och andra möten av både elever och personal.</text:span></text:p>
      <text:p text:style-name="Standard"><text:span text:style-name="T36">Saknas internetkoppling</text:span><text:span text:style-name="T37"><text:s/>kan pedagogs</text:span><text:span text:style-name="T38"><text:s/>mobiltelefon användas för internetdelning.</text:span></text:p>
      <text:p text:style-name="P39"/>
      <text:p text:style-name="P40"/>
      <text:p text:style-name="P41"/>
      <text:p text:style-name="Standard"><text:span text:style-name="T42">/Skolans styrelse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2020-11-</text:span><text:span text:style-name="T48">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Normalwebb" style:display-name="Normal (web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v" style:country-asian="SE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SimSu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cki Ståhl</meta:initial-creator>
    <dc:creator>Kicki Ståhl</dc:creator>
    <meta:creation-date>2020-11-17T13:43:00Z</meta:creation-date>
    <dc:date>2020-11-24T13:37:00Z</dc:date>
    <meta:template xlink:href="Normal" xlink:type="simple"/>
    <meta:editing-cycles>6</meta:editing-cycles>
    <meta:editing-duration>PT3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0" meta:character-count="1828" meta:row-count="12" meta:non-whitespace-character-count="1541"/>
  </office:meta>
</office:document-meta>
</file>